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paragraph-properties fo:margin-left="0cm" fo:margin-right="0cm" fo:text-indent="1.251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Standard" style:master-page-name="Standard">
      <style:paragraph-properties style:page-number="auto"/>
    </style:style>
    <style:style style:name="P5" style:family="paragraph" style:parent-style-name="Standard" style:list-style-name="WWNum6"/>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1.251cm" style:auto-text-indent="false"/>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nuel López Martos<text:tab/><text:tab/><text:tab/><text:tab/><text:tab/><text:tab/><text:tab/>Urbanismo 1 Grupo A</text:p>
      <text:p text:style-name="Standard"/>
      <text:p text:style-name="Standard"/>
      <text:p text:style-name="Standard"/>
      <text:p text:style-name="P1">DIALOGOS 1 - 10</text:p>
      <text:p text:style-name="Standard"/>
      <text:p text:style-name="Standard"/>
      <text:p text:style-name="Standard"/>
      <text:p text:style-name="Standard"><text:span text:style-name="T2">01</text:span><text:span text:style-name="T1"> UNA CIUDAD IGUAL PERO TOTALMENTE DISTINTA</text:span></text:p>
      <text:p text:style-name="Standard"/>
      <text:p text:style-name="P2">Este texto nos ayuda a comprender que el cambio radical hacia una ciudad más sostenible es mucho más factible de lo que parece y no algo idealizado como lo tenemos actualmente. Tanto desde el punto de vista de conseguir una mayor cantidad de espacios verdes hasta utilizar unas energía 100% renovables como son la solar o la eólica.</text:p>
      <text:p text:style-name="P2"/>
      <text:p text:style-name="P2">Una de las cosas que se nos pasa por la cabeza al hablar de esta evolución es la forma en la que va a <text:s/>cambiar el modo de vivir, ya que en el texto incluso se plantea la eliminación de los vehículos privados con motor de explosión sustituyéndolos por vehículos sostenibles de uso público compartido por los ciudadanos, regresando incluso de forma autónoma al estacionamiento.</text:p>
      <text:p text:style-name="P2"/>
      <text:p text:style-name="P2">Incluso se propone dar un salto más hacia un edificio que solo gaste la energía necesaria que requieran los usuarios en ese momento, consiguiendo de esta forma un consumo mucho menor al actual. Teniendo en cuenta ademas otras ideas como plantar un árbol cada 8 metros, planteado por Cerdá, llegando a una ciudad más natural, sana y sostenible de las que actualmente tenemos</text:p>
      <text:p text:style-name="P2"/>
      <text:p text:style-name="P2">Por otro lado se llega a un punto que me parece personalmente una gran iniciativa; Preguntar a la gente lo que quieren hacer en su ciudad. Lo cual creo que puede dar unas ideas muy ricas y orientar de forma más cercana al ciudadano la evolución hacia una ciudad mejor.</text:p>
      <text:p text:style-name="P2"/>
      <text:p text:style-name="P2"/>
      <text:p text:style-name="P2"/>
      <text:p text:style-name="Standard"><text:span text:style-name="T2">01</text:span><text:span text:style-name="T1"> EL URBANISMO Y LAS LAMPARAS DE LA ARQUITECTURA </text:span></text:p>
      <text:p text:style-name="Standard"/>
      <text:p text:style-name="P2">El texto surge a raíz de la nueva arquitectura que se está llevando a acabo en nuestras ciudades, desde un punto más abstracto, a modo de guía para los nuevos arquitectos para que no tengan unicamente esas revistas que se comentan en las que sale la arquitecturas de la ultima década.</text:p>
      <text:p text:style-name="P2"/>
      <text:p text:style-name="P2">A partir del momento de mayor delicadeza donde se empieza a prestar atención a la vivienda social, surge la construcción en masa de superbloques donde más que vivir, la gente es “apilada” sin darse cuenta. Esto sucede actualmente con las inmobiliarias de tal manera que lo consideramos hasta normal tener que hipotecar nuestra vida por un piso con unas condiciones de vida mucho peores a las que se podrían conseguir, todo unicamente basado en el mayor beneficio posible del Operador. </text:p>
      <text:p text:style-name="P2"/>
      <text:p text:style-name="P2">No debemos olvidar tampoco que la arquitectura además de ofrecer la mejor calidad de vida posible, se adhiera al lugar y no entre de una manera brusca y sin contemplaciones en éste. Entiendo que, poniendo en valor no solo la nueva arquitectura llevada a cabo sino también la arquitectura ya existente. Aumentando el valor general de todo el contexto. </text:p>
      <text:p text:style-name="P2"/>
      <text:p text:style-name="P2"/>
      <text:p text:style-name="Standard"/>
      <text:p text:style-name="Standard"><text:soft-page-break/><text:span text:style-name="T2">02</text:span><text:span text:style-name="T1"> LYNCH; EL ARTE DE PLANIFICAR EL SITIO</text:span></text:p>
      <text:p text:style-name="Standard"/>
      <text:p text:style-name="P2">Una vez leído el texto, te hace pensar acerca de la importancia que tienen los arquitectos, urbanistas, paisajistas... en definitiva la gente que se dedica a este ámbito. Las decisiones que tomemos van a condicionar la vida de la gente, su forma de actuar, de sociabilizar, es decir, estamos creando una cultura.</text:p>
      <text:p text:style-name="Standard"/>
      <text:p text:style-name="P2">No debemos olvidar que todo está conectado y es, por así decirlo, como una cadena, en la que cada cambio que introduzcamos va a modificar un tipo de ambiente concreto. Un ejemplo es el simple hecho de hacer peatonal una calle.</text:p>
      <text:p text:style-name="Standard"/>
      <text:p text:style-name="P2">En este caso hago referencia al Paseo del salón, el cual en un principio se pensó como una zona peatonal lateral que bordea el rio, y una zona central enmarcada por dos calles con tránsito de vehículos. Pues bien, una de estas calles ha sido cerrada al tráfico conectando las dos zonas peatonales y de vegetación. Lo cual me ha parecido una gran actuación, consiguiendo un clima de despreocupación en relación a los vehículos para poder disfrutar de la naturaleza.</text:p>
      <text:p text:style-name="Standard"/>
      <text:p text:style-name="P2">He aquí la importancia de la cuestión; Hasta donde debemos planificar y según que esquemas, ya que cada ciudad tiene unas necesidades, es más cada espacio dentro de la ciudad tiene sus propias necesidades. </text:p>
      <text:p text:style-name="Standard"/>
      <text:p text:style-name="Standard"/>
      <text:p text:style-name="Standard"/>
      <text:p text:style-name="Standard"><text:span text:style-name="T2">03</text:span><text:span text:style-name="T1"> LOS EJES EN EL PROYECTO DE LA CIUDAD</text:span></text:p>
      <text:p text:style-name="Standard"/>
      <text:p text:style-name="P2">La vida que se lleve acabo en la ciudad viene determinada por los elementos que se encuentren en esta y sus conexiones. Es tan importante el equilibrio entre naturaleza y construcción, como el propio trazado de la calle que hace de interconexión.</text:p>
      <text:p text:style-name="Standard"/>
      <text:p text:style-name="P2">En relación al trazado, cambia completamente de una calle rectilínea la cual permite un mejor flujo de actividad pero una mayor monotonía como por ejemplo en EEUU. Que por el contrario una calle con una traza irregular, que te sorprende, “paseándote” por ésta, aunque impida el movimiento rápido como es el caso de la parte alta de Lisboa.</text:p>
      <text:p text:style-name="Standard"/>
      <text:p text:style-name="P2">Pienso que para que una ciudad funcione correctamente debe tener ambas, con lo que se conseguiría crear una forma de vida variada y multicultural. Y continuando con Lisboa como ejemplo, ésta tiene las dos, con una parte alta más enrevesada y original, y por otro lado una parte baja cuadriculada relativamente actual que permita una mayor movilidad en una ciudad de tal envergadura.</text:p>
      <text:p text:style-name="P3"/>
      <text:p text:style-name="P3"/>
      <text:p text:style-name="P3"/>
      <text:p text:style-name="P3"><text:span text:style-name="T2">03</text:span><text:span text:style-name="T1"> LA CALLE EN ESPECIES DE ESPACIOS</text:span></text:p>
      <text:p text:style-name="Standard"/>
      <text:p text:style-name="P2">Quiero empezar diciendo que el texto me ha sorprendido mucho, abriéndome los ojos a lo que realmente pasa en nuestras calles y en realidad, con la sociedad en sí, que ha asumido como normal ciertos aspecto arquitectónicos y urbanísticos que no lo son. Refiriéndome a la expropiación que se le ha hecho a los ciudadanos de un espacio tan importante como es la calle.</text:p>
      <text:p text:style-name="P2"/>
      <text:p text:style-name="P2">Por otro lado también me ha hecho darme cuenta que por ejemplo actualmente solo vamos de un punto “A” a un punto “B” sin importar el camino que cojamos, unicamente pensando en llegar lo antes posible; mirando el movil, deseando llegar sin disfrutar <text:s/>del recorrido.</text:p>
      <text:p text:style-name="P2"><text:soft-page-break/>Pudiendo tratar otro tema muy ligado a este último, como es el coche y su prioridad sobre las personas en la ciudad y sobre los árboles. Girando todo entorno al coche incluso los servicios de la vía, restringiendo al peatón a pasar para cruzar por pequeños tramos como son los pasos de peatones.</text:p>
      <text:p text:style-name="P2"/>
      <text:p text:style-name="P3"><text:tab/>Por todo esto creo que es un problema de actitud que tiene la sociedad a la hora de tratar estos temas, ya que somos nosotros quienes conducimos los coches y no podemos tratarlo como si fuese problema ajeno, por lo que debemos reflexionar para poder cambiar hacia el buen sentido.</text:p>
      <text:p text:style-name="P3"/>
      <text:p text:style-name="P3"><text:tab/>A nivel personal pienso que los vehículos privados deben servir para distancias medio-lejanas y no para las cortas como puede ser dentro de las propias ciudad. Poniendo como ejemplo para que se entienda mejor la ciudad de granada en relación a sus periferias como La Zubia.</text:p>
      <text:p text:style-name="P3"/>
      <text:p text:style-name="P3"><text:tab/>Entendiendo dicha distancia como razonable para coger un medio de transporte privado que sirva de desplazamiento para llegar desde La Zubia a la zona centro, pero en cambio para un desplazamiento en el interior de la ciudad no debería utilizarse vehículo privado sino público o si es una distancia menor a los 800 metros hacerlos caminando, es decir, unos 10 minutos como es recorrer Gran Vía.</text:p>
      <text:p text:style-name="P3"/>
      <text:p text:style-name="P3"/>
      <text:p text:style-name="P3"/>
      <text:p text:style-name="Standard"><text:span text:style-name="T2">04</text:span><text:span text:style-name="T1"> LA CIUDAD NO ES UN ARBOL</text:span></text:p>
      <text:p text:style-name="Standard"/>
      <text:p text:style-name="P2">El texto comienza intentando convencernos de la importancia que tiene el esquema de secuencias, creando una gran separación entre la ciudad natural y la planificada. Pero debemos preguntarnos: ¿Realmente hay tanta diferencia?</text:p>
      <text:p text:style-name="Standard"/>
      <text:p text:style-name="P2">Una ciudad natural no implica que no esté pensada, con esto quiero decir, que un teatro por ejemplo esté ubicado en otro espacio distinto al que se pondría en una ciudad planificada, no significa que no esté puesto de manera intencionada (ya sea por características del lugar, terreno...), sino que se tienen con cuenta diversos los conceptos y factores.</text:p>
      <text:p text:style-name="Standard"/>
      <text:p text:style-name="P2">En definitiva, según el texto es más importante donde se sitúan los elementos, los cuales generan distintas relaciones entre sí, que la conexión entre ellos. Pero en mi opinión creo que las conexiones son quizá igual o más importantes que donde están situados los elementos.</text:p>
      <text:p text:style-name="Standard"/>
      <text:p text:style-name="P2">Para que se entienda voy a remitirme al ejemplo que tantas veces ha salido en el texto; “La gente esperando a cruzar, con el semáforo en rojo, con un distribuidor de periódicos y un drugstore”. Es cierto que si esos elementos no estuviesen donde están no se producía esa interdependencia. Pero ¿Qué pasaría si quitamos el paso de peatones? Al desaparecer la conexión, la gente no se pararía ahí aunque los elementos se mantuviesen en el mismo sitio, y es or esto que quizá hay que plantearse un fallo de conexión y no solo de estructura.</text:p>
      <text:p text:style-name="Standard"/>
      <text:p text:style-name="P2">Por otra parte también comenta acerca del piloto automático de la sociedad; de ese afán por clasificar, etiquetar y distinguir espacios. En este caso voy a poner como ejemplo los centros comerciales, grandes superficies dedicadas casi exclusivamente a un solo objetivo (venta de productos) mediante el cual controlarnos indirectamente, controlando el mercado.</text:p>
      <text:p text:style-name="Standard"/>
      <text:p text:style-name="P2">No debemos olvidar que somos el motor y la dirección de la sociedad, y por tanto ésta requiere innovar. Innovar, evitando mantenernos anclados los esquemas sociales actuales, es decir, ir un paso por delante de la sociedad.</text:p>
      <text:p text:style-name="P3"/>
      <text:p text:style-name="Standard"><text:soft-page-break/><text:span text:style-name="T2">04</text:span><text:span text:style-name="T1"> LA ARQUITECTURA DE LA GRAN CIUDAD</text:span></text:p>
      <text:p text:style-name="Standard"/>
      <text:p text:style-name="P2">El texto te acaba provocando un sentimiento de cambio a través de la actitud de la sociedad actual, quiero decir, por ejemplo me ha chocado mucho la frase “ A la población se la estimula hacia una superproducción amenazadora, en lugar de conformarse con cubrir sus necesidades”. </text:p>
      <text:p text:style-name="P2"/>
      <text:p text:style-name="P2">En el momento que lo leí me vinieron a ala mente los anuncios que salen en televisión incitando a que te compres un coche nuevo, afectando de forma directa al medio ambiente debido a la contaminación que éste provoca de manera directa o indirecta. Volviéndose el tráfico cada vez más denso e insoportable, al igual que pasa con las segundas residencias y la explotación económica en el ámbito de la construcción.</text:p>
      <text:p text:style-name="P2"/>
      <text:p text:style-name="P2">Por otra parte se habla que al habla que al ganar densidad las nuevas ciudades pierden la esencia <text:s/>del territorio volviéndose internacional la forma de construir y urbanizar, ya que hay un <text:s/>descontrol <text:s/>viniendo ésto de lo hablado anteriormente sobre la actitud de superproducción.</text:p>
      <text:p text:style-name="P2"/>
      <text:p text:style-name="P2">Creo que el texto tiene razón al afirmar que los problemas de la gran ciudad surgen ene le paso previo a éste, de ahí que las grandes ciudades de otra época no hayan perdido su esencia como Roma o Estambul (Antigua Constantinopla). Aunque por otra parte creo que el tráfico en el centro de éstos es inevitable ya que la ciudad va creciendo y perdiendo posibilidad de mantener fluido el centro aunque el planteamiento sea bueno.</text:p>
      <text:p text:style-name="P2"/>
      <text:p text:style-name="P2">Por ello pienso que una solución conveniente sería cerrar el tráfico de uso privado al centro para evitar colapsos, ya que como en el anterior texto se decía, hemos normalizado que la ciudad sea por y para los coches.</text:p>
      <text:p text:style-name="P2"/>
      <text:p text:style-name="P3"/>
      <text:p text:style-name="P3"/>
      <text:p text:style-name="P3"/>
      <text:p text:style-name="Standard"><text:span text:style-name="T2">05</text:span><text:span text:style-name="T1"> LOS NUEVOS PRINCIPIOS DEL URBANISMO</text:span></text:p>
      <text:p text:style-name="Standard"/>
      <text:p text:style-name="P2">La definición de un nuevo urbanismo que nos define Francois Ascher a raíz del cambio de la sociedad me parece muy atrevida, dejando el urbanismo antiguo como obsoleto y que no es válido para la sociedad actual. Ésto provoca por mi parte una indecisión ya que por una parte es necesaria la renovación e innovación pero a la vez creo que no debemos olvidar el pasado y debemos utilizarlo como una base válida para evitar los errores ya cometidos.</text:p>
      <text:p text:style-name="Standard"/>
      <text:p text:style-name="P2">Personalmente creo que el urbanismo debería ser más versátil y permitir la evolución y adaptación a la sociedad de una forma más rápida debido al crecimiento descontrolado de las ciudades. Sin embargo creo que nos encontramos ante un urbanismo con una serie de planes a largo plazo en vez de trabajar con planes a corto plazo que permitan la modificación de estos cuando sea necesario.</text:p>
      <text:p text:style-name="Standard"/>
      <text:p text:style-name="P2">Define este urbanismo nuevo con dos tipos distintos de urbanismo que se relacionan de forma conjunta: Urbanismo reflexivo y participativo. Coincido plenamente con la idea acerca del urbanismo participativo ya que si el proyecto previsto es por y para las personas, deberíamos saber antes de diseñarlo sus opiniones para satisfacer sus necesidades en la medida de lo posible integrándolo en la ciudad.</text:p>
      <text:p text:style-name="P3"/>
      <text:p text:style-name="P3"/>
      <text:p text:style-name="P3"/>
      <text:p text:style-name="P3"/>
      <text:p text:style-name="Standard"><text:soft-page-break/><text:span text:style-name="T2">05</text:span><text:span text:style-name="T1"> SOLÁ–MORALES; CIUDADES CORTADAS</text:span></text:p>
      <text:p text:style-name="Standard"/>
      <text:p text:style-name="P2">Se propone la idea de no marcar esas pautas urbanísticas. Como un ejemplo del texto donde Wolfprix propone a sus alumnos coger un fragmento de ciudades distintas y unirlas para ver como evoluciona.</text:p>
      <text:p text:style-name="P2"/>
      <text:p text:style-name="P2">Ésto no funciono ya que aunque la ciudad se unía y se podía adaptar al cambio, su disparidad provocaba <text:s/>la grave falta de identidad para la ciudad. Lo apreciamos al dar el corte a la ciudad sin poder identificar la esencia de la ciudad ya que está compuesta de varias.</text:p>
      <text:p text:style-name="P2"/>
      <text:p text:style-name="P2">Según Sola-Morales les dice a los estudiantes de arquitectura que la hoja no debe quedarse en blanco, sino que el corte debe darse a sangre para que haya una posible conexión y no un brusco cambio en relación a lo futuro.</text:p>
      <text:p text:style-name="P3"/>
      <text:p text:style-name="P3"><text:tab/>Se entiende también el urbanismo como corbata, al igual que en un traje la corbata marca una esencia, una distinción que habla acerca del estilo. Se debe acompañar el movimiento, al igual que el estilo del traje, en definitiva de la ciudad </text:p>
      <text:p text:style-name="P3"/>
      <text:p text:style-name="P3"/>
      <text:p text:style-name="P3"/>
      <text:p text:style-name="P3"/>
      <text:p text:style-name="Standard"><text:span text:style-name="T2">06</text:span><text:span text:style-name="T1"> UNA NUEVA MIRADA AL PROYECTO URBANISTICO</text:span></text:p>
      <text:p text:style-name="Standard"/>
      <text:p text:style-name="P2">Cuestiona la forma de diseñar nuevos territorios urbanos, diferenciando en la taxonomía 10 proyectos urbanísticos que dan respuesta a nuevas necesidades creadas por el rápido crecimiento de la ciudad. Éste rápido crecimiento no se ha controlado provocando la especulación inmobiliaria, con intervenciones de mero carácter económico intentando sacar el máximo beneficio sin consciencia social.</text:p>
      <text:p text:style-name="P2"/>
      <text:p text:style-name="P2">Explica, como la arquitectura y el urbanismo deben de ir de la mano, mediante un ejemplo como es el puente y el arco. Ya que según Italo Calvino Sin piedras no existe el arco y sin arco el puente podría ser mera casualidad. En definitiva hay que prestar atención a todo.</text:p>
      <text:p text:style-name="P2"/>
      <text:p text:style-name="P2">Se saca en conclusión que la ciudad debe ser un conjunto de lo hecho, lo que se va a rehabilitar y lo que se debe probar, dándole vida a sus partes con la misma importancia, planteando incluso un mismo tema por distintos individuos para conseguir esa evolución que vaya pidiendo la ciudad.</text:p>
      <text:p text:style-name="P3"/>
      <text:p text:style-name="P3"><text:tab/>Se destaca la importancia de las escalas, imponiendo que los proyectos se dividen en dos, los destinados a fracasar y los destinados a triunfar. Desde mi punto de vista creo que no es del todo cierto ya que un mismo proyecto puede evolucionar convirtiéndose en un proyecto que ha “triunfado” según <text:s/>el texto.</text:p>
      <text:p text:style-name="P3"/>
      <text:p text:style-name="P3"><text:tab/>Se propone una arquitectura pensada para espacios temporales y cómo debe ser su uso, como su evolución durante y después de los acontecimientos que en ésta ocurran. Por otro lado renunciar a la idea de “Modelo” como única solución, es decir, crean un proceso para llegar a una solución <text:s/>diferente.</text:p>
      <text:p text:style-name="P3"/>
      <text:p text:style-name="P3"/>
      <text:p text:style-name="P3"/>
      <text:p text:style-name="P3"/>
      <text:p text:style-name="P3"/>
      <text:p text:style-name="Standard"><text:soft-page-break/><text:span text:style-name="T2">07</text:span><text:span text:style-name="T1"> SOLÁ–MORALES; PRÓLOGO UNWIN</text:span></text:p>
      <text:p text:style-name="Standard"/>
      <text:p text:style-name="Standard"><text:tab/>Para empezar el comentario, pienso que el autor parece tener una excesiva tendencia a las bajas densidades en las ciudades, lo cual tampoco es bueno y no le permite enfoque de todos los puntos de vista.</text:p>
      <text:p text:style-name="Standard"/>
      <text:p text:style-name="Standard"><text:tab/>Coincido en una frase que me resultó interesante “El suelo pasa a ser tema de arquitectura” debido al protagonismo necesario que a de tener el suelo y, que creo, actualmente no tiene. Un ejemplo al que me gusta hacer referencia es al edificio Seagram de Mies Van Der Rohe, el cual cede parte de su terreno para uso público permitiendo una liberación de espacio en la ciudad y consiguiendo con esto ensalzar el edificio.</text:p>
      <text:p text:style-name="Standard"/>
      <text:p text:style-name="Standard"><text:tab/>En definitivo quiero decir que nos encontramos constantemente con arquitecturas que se centran en el edificio, desprotagonizando el espacio que los rodea, el cual debería ser tan importante como la propia edificación dado su carácter público.</text:p>
      <text:p text:style-name="Standard"><text:tab/></text:p>
      <text:p text:style-name="Standard">En mi opinión somos cada vez más conscientes de las relaciones existentes entre la arquitectura y el usuario aunque el crecimiento desbordante de las ciudades provoca la falta de atención que necesitan todas y cada una de ellas, ya que hay una continua creación de nuevas relaciones y a cada cual más diversa.</text:p>
      <text:p text:style-name="P3"/>
      <text:p text:style-name="P3"/>
      <text:p text:style-name="P3"/>
      <text:p text:style-name="P3"/>
      <text:p text:style-name="Standard"><text:span text:style-name="T2">08</text:span><text:span text:style-name="T1"> MONEO; SOBRE LA NOCION DEL TIPO</text:span></text:p>
      <text:p text:style-name="Standard"/>
      <text:p text:style-name="P2">Me ha resultado una lectura complicada y abstracta, pero precisamente porque es un tema que puede abarcar gran cantidad de conceptos, siendo este tema el “tipo”.</text:p>
      <text:p text:style-name="P2"/>
      <text:p text:style-name="P2">Moneo hace un recorrido por la historia para dar una idea de lo que es el “Tipo”, desde el pasado a lo más actual. Cuenta como en sus inicios la arquitectura se basaba en su función y conforme más avanzamos en el tiempo, dicho espacios asociados a una sola función evolucionan a un nivel espacial englobando distintas funciones.</text:p>
      <text:p text:style-name="P2"/>
      <text:p text:style-name="P2">La tipología, el tipo, se puede a unos conceptos que a su vez se pueden subdividir; pudiendo ir desde lo general hasta incluso lo específico.</text:p>
      <text:p text:style-name="P2"/>
      <text:p text:style-name="P2">Por ejemplo, cuando se habla de vivienda, bajo mi punto de vista lo puedo definir como un espacio que debe responder al concepto habitar, es cierto que es muy general pero para seguir especificando debemos tener en cuenta desde el punto más general al más específico.</text:p>
      <text:p text:style-name="P2"/>
      <text:p text:style-name="P2">La ventaja del “Tipo” como punto que puede derivar o ramificarse en otros es que podemos llegar a definir el detalle, en definitiva todos los elementos, pero esto depende del punto al que queramos llegar de nosotros. Mientras que podemos definir los elementos con solo hablar de una palabra que haga referencia a su tipo. </text:p>
      <text:p text:style-name="Standard"/>
      <text:p text:style-name="Standard"/>
      <text:p text:style-name="Standard"/>
      <text:p text:style-name="Standard"/>
      <text:p text:style-name="Standard"/>
      <text:p text:style-name="Standard"/>
      <text:p text:style-name="Standard"/>
      <text:p text:style-name="Standard"><text:soft-page-break/><text:span text:style-name="T2">09</text:span><text:span text:style-name="T1"> GÓMEZ ORDOÑEZ; TRAZAR EL TERRITORIO</text:span></text:p>
      <text:p text:style-name="Standard"/>
      <text:p text:style-name="P2">Aunque el texto en sí es de apenas dos páginas, podemos sacar de él muchos aspectos. Uno de los que más me ha llamado la atención es la relación de la anchura del trazado de la calle en función a la conexión de hitos. Esto se debe a que los hitos, según el texto, son lugares de confluencia de relaciones que van a tener una densidad mayor y por tanto se necesitará mayor sección de la calle.</text:p>
      <text:p text:style-name="P3"/>
      <text:p text:style-name="P3"><text:tab/>Es importante darse cuenta que la calle puede crear una separación según el trazado de la ciudad, o en cambio, servir de unión. Una forma de conseguir que la calle sea una unión la conseguimos a través de los hitos.</text:p>
      <text:p text:style-name="P3"/>
      <text:p text:style-name="P3"><text:tab/>Un ejemplo claro que se ha puesto en clase es la calle Zacatín en Granada, que conecta un “hito” como es la plaza Bib-Rambla con una acera de Gran Vía. Pero la gente en sí interpreta que es la unión entre la plaza y “Los Italianos” sirviendo así un comercio como hito, inconsciente mente uniendo dos partes de la ciudad separadas por la gran sección de Gran Vía.</text:p>
      <text:p text:style-name="P3"/>
      <text:p text:style-name="P3"><text:tab/>Por otro lado, he entendido la lectura desde un punto de vista muy relacionado con las lecturas semanales. Especialmente con “Ciudades Cortadas” donde se habla acerca de la sección de la ciudad y su articulación, la cual le otorga una determinada identidad.</text:p>
      <text:p text:style-name="P3"/>
      <text:p text:style-name="P3"/>
      <text:p text:style-name="P3"/>
      <text:p text:style-name="P3"/>
      <text:p text:style-name="P3"><text:span text:style-name="T3">VIDEO</text:span> TONY SEPA “ENERGÍA Y TRASNPORTE”</text:p>
      <text:p text:style-name="P3"/>
      <text:p text:style-name="P3"><text:tab/>Se marca de una forma determinante la utilización masiva de la energía solar como principal fuente renovable y como va a ser la principal evolución en un futuro no muy lejano, por no decir próximo, y según el vídeo inminente, para ser concreto 2021.</text:p>
      <text:p text:style-name="P3"/>
      <text:p text:style-name="P3"><text:tab/>Por otro lado aunque muy relacionado se habla de la sustitución de los vehículos a combustión por los vehículos eléctricos, perdiendo así un gran poder adquisitivo los países dependientes de petroleo como Arabia Saudi. </text:p>
      <text:p text:style-name="P3"/>
      <text:p text:style-name="P3"><text:tab/>Todo esto lo estamos viendo venir en los movimientos de empresas tan importantes como Shell la cual está vendiendo en Noruega sus productoras que extraen el petroleo. O por ejemplo también lo vemos en <text:tab/>China, la cual es líder productor de energía fotovoltaica.</text:p>
      <text:p text:style-name="P3"/>
      <text:p text:style-name="P3"><text:tab/>Se propone también la evolución de la captación de energía solar a través de vidrios transparentes que no solo mantengan sus función actual sino que además sirvan como placa fotovoltaica.</text:p>
      <text:p text:style-name="P3"/>
      <text:p text:style-name="P3"><text:tab/>También se manda un mensaje directo a los productores de vehículos eléctricos como es Tesla en relación a los altos precios que tiene en el mercado ya que debido a este futuro aumento previsto de la energía renovable en los coches se va a ir abriendo cada vez más su nicho de mercado y regularizando los precios por competencia. </text:p>
      <text:p text:style-name="Standard"/>
      <text:p text:style-name="Standard"/>
      <text:p text:style-name="Standard"/>
      <text:p text:style-name="Standard"/>
      <text:p text:style-name="Standard"/>
      <text:p text:style-name="Standard"/>
      <text:p text:style-name="Standard"><text:soft-page-break/><text:span text:style-name="T3">VIDEO</text:span> ¨CALLES COMPARTIDAS¨</text:p>
      <text:p text:style-name="Standard"/>
      <text:p text:style-name="P2">Para mí el gran problema es que las personas hemos olvidado las calles como un espacio donde socializar y las consideramos simplemente como un espacio de tránsito, como un medio para llegar a tu destino lo antes posible, de ahí que haya tantos coches.</text:p>
      <text:p text:style-name="Standard"/>
      <text:p text:style-name="P2">El gran problema que le veo a esta idea es que debería concienciarse a la gente previamente, en vez de forzar el cambio, implantándolo en la ciudad. No estoy diciendo que no vaya a funcionar, solo que sino estamos phicologicamente adecuados a esto, se va tardar en aceptar. Creo que previo a hacer cambios materiales, debe haber un cambio social.</text:p>
      <text:p text:style-name="Standard"/>
      <text:p text:style-name="P2">Me parece una gran idea mezclar las funciones eliminando los elementos que la delimitan y para mí es un paso previo a la peatonalización total más que intentar la convivencia mutua. Un ejemplo es Calle Elvira ubicada aquí en Granada, que está ¨pidiendo a gritos¨ ser peatonal, a lo que se le suma que para el vehículo es peor debido a la gran inseguridad que crea y al igual que para el peatón que debe ir apartándose y estando pendiente.</text:p>
      <text:p text:style-name="P2"/>
      <text:p text:style-name="Standard"/>
      <text:p text:style-name="Standard"/>
      <text:p text:style-name="Standard"/>
      <text:p text:style-name="Standard"><text:span text:style-name="T3">VIDEO</text:span> ¨LA ESCALA HUMANA¨</text:p>
      <text:p text:style-name="Standard"/>
      <text:p text:style-name="Standard">Me parecen muy interesantes los conceptos:</text:p>
      <text:p text:style-name="Standard"/>
      <text:p text:style-name="Standard"><text:s text:c="6"/>- <text:s text:c="4"/>Más autopista = Más coches</text:p>
      <text:p text:style-name="Standard"/>
      <text:list xml:id="list8024013248791213689" text:style-name="WWNum6">
        <text:list-item>
          <text:p text:style-name="P5">Más espacios sociales = Más relaciones<text:bookmark text:name="_GoBack"/></text:p>
        </text:list-item>
      </text:list>
      <text:p text:style-name="Standard">Bajo mi punto de vista estos conceptos deberían tenerse en cuenta en las nuevas ampliaciones y en las restauraciones de la ciudad.</text:p>
      <text:p text:style-name="Standard"/>
      <text:p text:style-name="P2">Viendo el vídeo hay una firme creencia de que el gran problema es el crecimiento descontrolado de las ciudades y la falta de urbanistas que lo prevean.</text:p>
      <text:p text:style-name="Standard"/>
      <text:p text:style-name="P2">De esto se están aprovechando los que tienen el poder para realizar cambios a su antojo, y aun así lo preocupante es que se está consintiendo con un mero fin lucrativo y la gente no es consciente de ello. Lo grave es que se está apilando a la gente en edificios pastilla cualquiera y provocando un comportamiento determinado en el que unicamente se trabaja y se consume. Por lo tanto pienso que debe haber un cambio de mentalidad social que incluso puede fomentarse mediante urbanistas y arquitecto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text:span text:style-name="T3">VIDEO</text:span> “7 PRINCIPIOS PARA CONSTRUIR MEJORES CIUDADES”</text:p>
      <text:p text:style-name="P3"/>
      <text:p text:style-name="P3"><text:tab/>Quiero empezar con la siguiente frase que creo que ta hace reflexionar acerca de los cambios que se deben llegar a cabo en las ciudades de todo el mundo “A la vez que nos vamos preocupando por el medio ambiente vamos duplicando el ambiente urbano”.</text:p>
      <text:p text:style-name="P3"/>
      <text:p text:style-name="P3"><text:tab/>Ya no solo en que planeta vamos a vivir sino cómo a nivel social y con que sentido de comunidad, repercutiendo al final en el medio ambiente ya que en definitiva hablamos de una actitud. También se habla de “Cobeneficio” donde se unen todos creando un grupo de interés que sea positivo para todos.</text:p>
      <text:p text:style-name="P3"/>
      <text:p text:style-name="P3"><text:tab/>Como modelo de futuro se proponen unas ciudades más compactas que provoquen una mayor interacción social y que no dependan tanto de los coches limpiando el aire ya que los coches además provocan un problema económico.<text:tab/></text:p>
      <text:p text:style-name="P3"/>
      <text:p text:style-name="P3"><text:tab/>El gran contraste con éste modelo lo tenemos en China, con un ambiente muy estéril; Apilando a la gente en superbloques sin conocerse entre si las propias personas que viven en éste. Sumando además la falta de la interacción social en los bajos como los comercios, creando de forma ilegal/irregular debido la necesidad creciente, consiguiendo además un movimiento económico.</text:p>
      <text:p text:style-name="P3"/>
      <text:p text:style-name="P3">Nos quedamos con los 7 principios que se proponen las ciudades chinas:</text:p>
      <text:p text:style-name="P3"/>
      <text:p text:style-name="P3"><text:tab/>1- Preservar medio ambiente y agricultura </text:p>
      <text:p text:style-name="P3"><text:tab/>2- Grupos mixtos (Diferente edad, economía...)</text:p>
      <text:p text:style-name="P3"><text:tab/>3- Caminar (Por buenos espacios de disfrute)</text:p>
      <text:p text:style-name="P3"><text:tab/>4- Bici (Medio de transporte más eficiente) = Callesciclista</text:p>
      <text:p text:style-name="P3"><text:tab/>5- Conectar (Calles con muchas rutas opcionales)</text:p>
      <text:p text:style-name="P3"><text:tab/>6- Inversión en transporte público, hasta un 20% </text:p>
      <text:p text:style-name="P3"><text:tab/>7- Focalizar (Centrarse en las ciudades <text:s/>en función al transporte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282cm" fo:line-height="106%" fo:keep-together="always" fo:orphans="2" fo:widows="2" fo:hyphenation-ladder-count="no-limit" fo:padding-left="0cm" fo:padding-right="0cm" fo:padding-top="0cm" fo:padding-bottom="0.035cm" fo:border-left="none" fo:border-right="none" fo:border-top="none" fo:border-bottom="0.018cm solid #595959" fo:keep-with-next="always"/>
      <style:text-properties fo:font-variant="small-caps" style:font-name="Calibri Light" fo:font-size="18pt" fo:font-weight="bold" style:letter-kerning="true" style:font-size-asian="18pt" style:language-asian="ja" style:country-asian="JP" style:font-weight-asian="bold" style:font-size-complex="18pt" style:language-complex="ar" style:country-complex="SA" style:font-weight-complex="bold" fo:hyphenate="true" fo:hyphenation-remain-char-count="2" fo:hyphenation-push-char-count="2"/>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complex="Mangal" style:font-size-complex="10.5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complex="Mangal" style:font-size-complex="10.5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complex="Mangal" style:font-size-complex="10.5pt"/>
    </style:style>
    <style:style style:name="Pie_20_de_20_página_20_Car" style:display-name="Pie de página Car" style:family="text" style:parent-style-name="Default_20_Paragraph_20_Font">
      <style:text-properties style:font-name-complex="Mangal" style:font-size-complex="10.5pt"/>
    </style:style>
    <style:style style:name="Título_20_1_20_Car" style:display-name="Título 1 Car" style:family="text" style:parent-style-name="Default_20_Paragraph_20_Font">
      <style:text-properties fo:font-variant="small-caps" style:font-name="Calibri Light" fo:font-size="18pt" fo:font-weight="bold" style:letter-kerning="true" style:font-size-asian="18pt" style:language-asian="ja" style:country-asian="JP" style:font-weight-asian="bold" style:font-size-complex="18pt" style:language-complex="ar" style:country-complex="SA" style:font-weight-complex="bold"/>
    </style:style>
    <style:style style:name="ListLabel_20_1" style:display-name="ListLabel 1" style:family="text">
      <style:text-properties fo:font-size="13pt" fo:font-weight="bold" style:font-size-asian="13pt" style:font-weight-asian="bold"/>
    </style:style>
    <style:style style:name="ListLabel_20_2" style:display-name="ListLabel 2" style:family="text">
      <style:text-properties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jandra</meta:initial-creator>
    <meta:editing-cycles>22</meta:editing-cycles>
    <meta:creation-date>2019-01-31T21:50:00</meta:creation-date>
    <dc:date>2019-11-07T19:30:07.29</dc:date>
    <meta:editing-duration>P2DT9H38S</meta:editing-duration>
    <meta:generator>OpenOffice/4.1.3$Win32 OpenOffice.org_project/413m1$Build-9783</meta:generator>
    <meta:document-statistic meta:table-count="0" meta:image-count="0" meta:object-count="0" meta:page-count="9" meta:paragraph-count="103" meta:word-count="3915" meta:character-count="228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